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8pt" style:font-size-asian="18pt" style:font-size-complex="18pt"/>
    </style:style>
    <style:style style:name="P2" style:family="paragraph" style:parent-style-name="Standard">
      <style:text-properties style:font-name="Arial Black" fo:font-size="13pt" style:font-size-asian="13pt" style:font-size-complex="13pt"/>
    </style:style>
    <style:style style:name="T1" style:family="text">
      <style:text-properties style:font-name="Arial Black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<text:span text:style-name="T1"><text:s/>HARDIS SOYEZ COMPAGNONS !</text:span></text:p>
      <text:p text:style-name="P1"/>
      <text:p text:style-name="P2"><text:s text:c="8"/>Hardis soyez compagnons et trouvez de bons bâtons ! </text:p>
      <text:p text:style-name="P2"><text:s text:c="8"/>Hardis soyez compagnons et trouvez de bons bâtons !</text:p>
      <text:p text:style-name="P2"/>
      <text:p text:style-name="P2">Car Seigneur nous mande aller </text:p>
      <text:p text:style-name="P2">En campagne pour guerroyer.</text:p>
      <text:p text:style-name="P2">Car Seigneur nous mande aller</text:p>
      <text:p text:style-name="P2">A la guerre pour tuer.</text:p>
      <text:p text:style-name="P2"/>
      <text:p text:style-name="P2"><text:s text:c="8"/>Hardis soyez compagnons et trouvez de bons bâtons ! </text:p>
      <text:p text:style-name="P2"><text:s text:c="8"/>Hardis soyez compagnons et trouvez de bons bâtons !</text:p>
      <text:p text:style-name="P2"/>
      <text:p text:style-name="P2">Mes aïeux, Ô mes ancêtres</text:p>
      <text:p text:style-name="P2">Devant vous vais comparaître,</text:p>
      <text:p text:style-name="P2">Mes aïeux, Ô mes ancêtres</text:p>
      <text:p text:style-name="P2">Courageux je tâcherai d'être.</text:p>
      <text:p text:style-name="P2"/>
      <text:p text:style-name="P2"><text:s text:c="7"/>Hardis soyez compagnons et trouvez de bons bâtons ! </text:p>
      <text:p text:style-name="P2"><text:s text:c="7"/>Hardis soyez compagnons et trouvez de bons bâtons ! </text:p>
      <text:p text:style-name="P2"/>
      <text:p text:style-name="P2">Ô ma Belle je m'en vais</text:p>
      <text:p text:style-name="P2">Chevaucher le vent mauvais.</text:p>
      <text:p text:style-name="P2">Ô ma Belle que j'aimais</text:p>
      <text:p text:style-name="P2">Je ne sais si reviendrais.</text:p>
      <text:p text:style-name="P2"/>
      <text:p text:style-name="P2"/>
      <text:p text:style-name="P2"/>
      <text:p text:style-name="P2"><text:s text:c="32"/>Paroles et Musique Burkovic Vladimir</text:p>
      <text:p text:style-name="P2"><text:s text:c="27"/>dans le style d'une Gigue de la Renaiss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7T17:12:12.16</meta:creation-date>
    <dc:date>2018-12-05T17:59:16.96</dc:date>
    <meta:editing-duration>PT16M4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1" meta:word-count="128" meta:character-count="863"/>
  </office:meta>
</office:document-meta>
</file>